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958in" fo:margin-left="0in" fo:margin-top="0in" fo:margin-bottom="0in" table:align="left"/>
    </style:style>
    <style:style style:name="Table1.A" style:family="table-column">
      <style:table-column-properties style:column-width="7.8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75pt solid #00000a"/>
    </style:style>
    <style:style style:name="Table2" style:family="table">
      <style:table-properties style:width="7.8958in" fo:margin-left="0in" fo:margin-top="0in" fo:margin-bottom="0in" table:align="left"/>
    </style:style>
    <style:style style:name="Table2.A" style:family="table-column">
      <style:table-column-properties style:column-width="0.516in"/>
    </style:style>
    <style:style style:name="Table2.B" style:family="table-column">
      <style:table-column-properties style:column-width="3.9167in"/>
    </style:style>
    <style:style style:name="Table2.C" style:family="table-column">
      <style:table-column-properties style:column-width="3.4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75pt solid #00000a"/>
    </style:style>
    <style:style style:name="Table3" style:family="table">
      <style:table-properties style:width="7.7694in" fo:margin-left="0in" fo:margin-top="0in" fo:margin-bottom="0in" table:align="left"/>
    </style:style>
    <style:style style:name="Table3.A" style:family="table-column">
      <style:table-column-properties style:column-width="0.4014in"/>
    </style:style>
    <style:style style:name="Table3.B" style:family="table-column">
      <style:table-column-properties style:column-width="7.367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0.75pt solid #00000a"/>
    </style:style>
    <style:style style:name="P1" style:family="paragraph" style:parent-style-name="Standard">
      <style:text-properties style:text-position="0% 100%" style:font-name="Times" style:font-name-asian="Times1" style:font-name-complex="Times1"/>
    </style:style>
    <style:style style:name="P2" style:family="paragraph" style:parent-style-name="Standard">
      <style:paragraph-properties fo:margin-top="0.1945in" fo:margin-bottom="0in" loext:contextual-spacing="false" fo:line-height="100%"/>
    </style:style>
    <style:style style:name="P3" style:family="paragraph" style:parent-style-name="Standard">
      <style:paragraph-properties fo:margin-top="0.1945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945in" fo:margin-bottom="0in" loext:contextual-spacing="false" fo:line-height="100%"/>
      <style:text-properties style:text-position="0% 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.1945in" fo:margin-bottom="0in" loext:contextual-spacing="false" fo:line-height="100%" fo:text-align="center" style:justify-single-word="false"/>
      <style:text-properties style:text-position="0% 100%"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in" fo:margin-bottom="0.0799in" loext:contextual-spacing="false" fo:line-height="100%"/>
      <style:text-properties style:text-position="0% 100%"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in" fo:margin-bottom="0.0799in" loext:contextual-spacing="false" fo:line-height="100%" fo:text-align="end" style:justify-single-word="false"/>
      <style:text-properties style:text-position="0% 100%"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in" fo:margin-bottom="0.0799in" loext:contextual-spacing="false" fo:line-height="100%"/>
    </style:style>
    <style:style style:name="P9" style:family="paragraph" style:parent-style-name="Standard">
      <style:paragraph-properties fo:margin-top="0in" fo:margin-bottom="0.0799in" loext:contextual-spacing="false" fo:line-height="100%" fo:text-align="end" style:justify-single-word="false"/>
    </style:style>
    <style:style style:name="P10" style:family="paragraph" style:parent-style-name="Standard" style:list-style-name="WWNum1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text-position="0% 100%" style:font-name="Times New Roman" fo:font-weight="bold" style:font-name-asian="Times New Roman1" style:font-weight-asian="bold" style:font-name-complex="Times New Roman1" fo:background-color="#ffff00"/>
    </style:style>
    <style:style style:name="T4" style:family="text">
      <style:text-properties style:text-position="0% 100%"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T5" style:family="text">
      <style:text-properties style:text-position="0% 100%" style:font-name="Times New Roman" style:font-name-asian="Times New Roman1" style:font-name-complex="Times New Roman1"/>
    </style:style>
    <style:style style:name="T6" style:family="text">
      <style:text-properties style:text-position="0% 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7" style:family="text">
      <style:text-properties style:text-position="0% 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style:text-position="0% 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9" style:family="text">
      <style:text-properties style:text-position="0% 100%" style:font-name="Times" style:text-underline-style="solid" style:text-underline-width="auto" style:text-underline-color="font-color" style:font-name-asian="Times1" style:font-name-complex="Times1"/>
    </style:style>
    <style:style style:name="T10" style:family="text">
      <style:text-properties style:text-position="0% 100%" style:font-name="Times" style:font-name-asian="Times1" style:font-name-complex="Times1"/>
    </style:style>
    <style:style style:name="T11" style:family="text">
      <style:text-properties style:text-position="0% 100%" style:font-name="Times" fo:font-weight="bold" style:font-name-asian="Times1" style:font-weight-asian="bold" style:font-name-complex="Times1"/>
    </style:style>
    <style:style style:name="T12" style:family="text">
      <style:text-properties style:font-name="Times New Roman" fo:font-weight="bold" style:font-name-asian="Times New Roman1" style:font-weight-asian="bold" style:font-name-complex="Times New Roman1"/>
    </style:style>
    <style:style style:name="T13" style:family="text"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T14" style:family="text">
      <style:text-properties fo:color="#0000ff" style:text-position="0% 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VEZ DRUŠTAVA PSIHOTERAPEUTA SRBIJE</text:span></text:p>
      <text:p text:style-name="P3"><text:span text:style-name="T2">XIII KONGRES PSIHOTERAPEUTA SRBIJE</text:span></text:p>
      <text:p text:style-name="P3"><text:span text:style-name="T2">Beograd, 2</text:span><text:span text:style-name="T12">6</text:span><text:span text:style-name="T2">-</text:span><text:span text:style-name="T12">29</text:span><text:span text:style-name="T2">. oktobar 202</text:span><text:span text:style-name="T12">3</text:span><text:span text:style-name="T2">.</text:span></text:p>
      <text:p text:style-name="P5"/>
      <text:p text:style-name="P3"><text:span text:style-name="T4">FORMULAR ZA PRIJAVU </text:span><text:span text:style-name="T13">PREZENTACIJE</text:span><text:span text:style-name="T4">/RADIONICE ZA KONGRES</text:span></text:p>
      <text:p text:style-name="P4"/>
      <text:p text:style-name="P3"><text:span text:style-name="T5">Kongres organizujemo bez pomoći sponzora i zato nam je važno da podržite razvoj struke uplatom vaše kotizacije.</text:span></text:p>
      <text:p text:style-name="P3"><text:span text:style-name="T5">U tabelama osim prvog slova na početku rečenice NEMOJTE popunjavati ceo tekst VELIKIM slovima !!! Obratite pažnju na pravopis jer će podaci sa ovih tabela biti uneti direktno u Program kongresa.</text:span></text:p>
      <text:p text:style-name="P3"><text:span text:style-name="T5">Naziv rad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<text:span text:style-name="T5">Ime i prezime (ko)autora</text:span></text:p>
          </table:table-cell>
          <table:table-cell table:style-name="Table2.A1" office:value-type="string">
            <text:p text:style-name="P8"><text:span text:style-name="T5">Naziv ustanove u kojoj radi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5">1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<text:span text:style-name="T5">2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<text:span text:style-name="T5">3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<text:span text:style-name="T5">4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<text:span text:style-name="T5">5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4"/>
      <text:p text:style-name="P2"><text:span text:style-name="T6">Autor zadužen za korespondenciju:</text:span></text:p>
      <text:p text:style-name="P2"><text:span text:style-name="T5">Ime i prezime: </text:span></text:p>
      <text:p text:style-name="P2"><text:span text:style-name="T5">Broj telefona: </text:span></text:p>
      <text:p text:style-name="P2"><text:span text:style-name="T5">E-mail: </text:span></text:p>
      <text:p text:style-name="P2"><text:span text:style-name="T2">Tip rada </text:span></text:p>
      <text:p text:style-name="P2"><text:span text:style-name="T7">Podvući</text:span><text:span text:style-name="T5"> odgovarajuće:</text:span></text:p>
      <text:list xml:id="list524446380" text:style-name="WWNum1">
        <text:list-item>
          <text:p text:style-name="P10"><text:soft-page-break/><text:span text:style-name="T2">usmeno saopštenje</text:span><text:span text:style-name="T8">;</text:span></text:p>
        </text:list-item>
        <text:list-item>
          <text:p text:style-name="P11"><text:span text:style-name="T2">poster;</text:span></text:p>
        </text:list-item>
        <text:list-item>
          <text:p text:style-name="P11"><text:span text:style-name="T2">radionica;</text:span></text:p>
        </text:list-item>
        <text:list-item>
          <text:p text:style-name="P11"><text:span text:style-name="T2">okrugli sto;</text:span></text:p>
        </text:list-item>
        <text:list-item>
          <text:p text:style-name="P11"><text:span text:style-name="T2">simpozijum</text:span></text:p>
        </text:list-item>
      </text:list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<text:span text:style-name="T5">Dve ključne reči koje bi najbolje uvrstile vaš rad u program kongresa. Na primer: psihoterapijski modalitet ili glavna tema rada.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5">1</text:span></text:p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9"><text:span text:style-name="T5">2</text:span></text:p>
          </table:table-cell>
          <table:table-cell table:style-name="Table3.A1" office:value-type="string">
            <text:p text:style-name="P6"/>
          </table:table-cell>
        </table:table-row>
      </table:table>
      <text:p text:style-name="P4"/>
      <text:p text:style-name="P2"><text:span text:style-name="T2">Kratak rezime</text:span><text:span text:style-name="T5"> (maksimalno 300 reči, nemojte pisati velikim slovima osim na mestima predviđenim pravopisom). Molimo vas da obratite pažnju na greške i pravopis jer će vaš tekst biti direktno unesen u Zbornik radova.</text:span></text:p>
      <text:p text:style-name="P4"/>
      <text:p text:style-name="P4"/>
      <text:p text:style-name="P2"><text:span text:style-name="T2">Ključne reči </text:span><text:span text:style-name="T5">(maksimalno 6 ključnih reči)</text:span></text:p>
      <text:p text:style-name="P4"/>
      <text:p text:style-name="P4"/>
      <text:p text:style-name="P2"><text:span text:style-name="T2">Napomena </text:span><text:span text:style-name="T5">(ovde napišite ukoliko imate bilo kakve dodatne informacije koje se tiču Vašeg rada, npr. u okviru kog simpozijuma želite da ga izlažete, nemogućnost da ga izlažete određenog dana, dodatna oprema koja Vam je potrebna za izlaganje i sl.)</text:span></text:p>
      <text:p text:style-name="P4"/>
      <text:p text:style-name="P4"/>
      <text:p text:style-name="P4"/>
      <text:p text:style-name="P2"><text:span text:style-name="T3">Popunjen formular pošaljite Naučnom odboru Kongresa na e-mail: </text:span><text:a xlink:type="simple" xlink:href="mailto:kongrespsihoterapeuta@gmail.com" text:style-name="ListLabel_20_10" text:visited-style-name="ListLabel_20_10"><text:span text:style-name="T14">kongrespsihoterapeuta@gmail.com</text:span></text:a></text:p>
      <text:p text:style-name="P4"/>
      <text:p text:style-name="P2"><text:span text:style-name="T2">Važno: </text:span><text:span text:style-name="T5">ovim formularom ste samo kandidovali vaš rad za učešće na IX kongresu psihoterapeuta Srbije. Nakon što Naučni odbor prihvati vaš rad za prezentaciju, </text:span><text:span text:style-name="T9">morate uplatiti kotizaciju </text:span><text:span text:style-name="T10">da biste učestvovali na kongresu i popuniti drugi formular </text:span><text:span text:style-name="T11">Prijava učesnika</text:span><text:span text:style-name="T10"> za tehničkog organizatora kongresa</text:span><text:span text:style-name="T11">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color="#0000ff" style:text-position="0% 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33" meta:word-count="259" meta:character-count="1707" meta:non-whitespace-character-count="1482"/>
    <meta:generator>LibreOfficeDev/6.0.5.2$Linux_X86_64 LibreOffice_project/</meta:generator>
  </office:meta>
</office:document-meta>
</file>