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5pt" fo:font-weight="bold" style:font-size-asian="25pt" style:font-weight-asian="bold" style:font-size-complex="25pt"/>
    </style:style>
    <style:style style:name="P4" style:family="paragraph" style:parent-style-name="Standard"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text-properties fo:color="#000000" fo:font-size="5pt" style:font-size-asian="5pt" style:font-size-complex="5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>
        <style:tab-stops>
          <style:tab-stop style:position="0.4917in"/>
          <style:tab-stop style:position="0.9835in"/>
          <style:tab-stop style:position="1.4752in"/>
          <style:tab-stop style:position="3.052in"/>
        </style:tab-stops>
      </style:paragraph-properties>
      <style:text-properties fo:color="#000000"/>
    </style:style>
    <style:style style:name="P9" style:family="paragraph" style:parent-style-name="Standard">
      <style:paragraph-properties>
        <style:tab-stops>
          <style:tab-stop style:position="3.2602in"/>
        </style:tab-stops>
      </style:paragraph-properties>
      <style:text-properties fo:color="#000000"/>
    </style:style>
    <style:style style:name="P10" style:family="paragraph" style:parent-style-name="Standard">
      <style:text-properties fo:color="#000000" fo:font-size="11p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  <style:tab-stop style:position="6.8835in"/>
          <style:tab-stop style:position="7.6252in" style:type="right"/>
        </style:tab-stops>
      </style:paragraph-properties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line-height="115%">
        <style:tab-stops>
          <style:tab-stop style:position="0.4917in"/>
          <style:tab-stop style:position="0.9835in"/>
          <style:tab-stop style:position="1.4752in"/>
          <style:tab-stop style:position="3.052in"/>
        </style:tab-stops>
      </style:paragraph-properties>
      <style:text-properties fo:color="#000000"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3.2602in"/>
        </style:tab-stops>
      </style:paragraph-properties>
      <style:text-properties fo:color="#000000"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3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  <style:tab-stop style:position="6.8835in"/>
          <style:tab-stop style:position="7.6252in" style:type="right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4917in"/>
          <style:tab-stop style:position="0.9835in"/>
          <style:tab-stop style:position="1.4752in"/>
          <style:tab-stop style:position="3.052in"/>
        </style:tab-stops>
      </style:paragraph-properties>
    </style:style>
    <style:style style:name="P17" style:family="paragraph" style:parent-style-name="Standard">
      <style:paragraph-properties fo:line-height="115%">
        <style:tab-stops>
          <style:tab-stop style:position="0.4917in"/>
          <style:tab-stop style:position="0.9835in"/>
          <style:tab-stop style:position="1.4752in"/>
          <style:tab-stop style:position="3.052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3.2602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2.7811in"/>
          <style:tab-stop style:position="3.8126in" style:type="center"/>
        </style:tab-stops>
      </style:paragraph-properties>
    </style:style>
    <style:style style:name="P20" style:family="paragraph" style:parent-style-name="Standard">
      <style:paragraph-properties fo:margin-top="0.0693in" fo:margin-bottom="0in" loext:contextual-spacing="false" fo:line-height="100%" fo:text-align="center" style:justify-single-word="false"/>
    </style:style>
    <style:style style:name="P21" style:family="paragraph" style:parent-style-name="Standard">
      <style:paragraph-properties fo:margin-left="0in" fo:margin-right="0in" fo:text-indent="0.4917in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0" fo:font-size="20pt" fo:font-weight="bold" style:font-size-asian="20pt" style:font-weight-asian="bold" style:font-size-complex="20pt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color="#000000" fo:font-size="25pt" fo:font-weight="bold" style:font-size-asian="25pt" style:font-weight-asian="bold" style:font-size-complex="25pt"/>
    </style:style>
    <style:style style:name="T4" style:family="text">
      <style:text-properties fo:color="#000000" fo:font-size="18pt" fo:font-weight="bold" style:font-size-asian="18pt" style:font-weight-asian="bold" style:font-size-complex="18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 fo:background-color="#ffff00"/>
    </style:style>
    <style:style style:name="T8" style:family="text">
      <style:text-properties fo:color="#000000" fo:font-size="5pt" style:font-size-asian="5pt" style:font-size-complex="5pt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1pt" fo:font-weight="bold" style:font-size-asian="11pt" style:font-weight-asian="bold" style:font-size-complex="11pt"/>
    </style:style>
    <style:style style:name="T14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5" style:family="text">
      <style:text-properties fo:font-size="18pt" fo:font-weight="bold" style:font-size-asian="18pt" style:font-weight-asian="bold" style:font-size-complex="18pt"/>
    </style:style>
    <style:style style:name="T16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7" style:family="text">
      <style:text-properties fo:color="#0000ff" style:text-underline-style="solid" style:text-underline-width="auto" style:text-underline-color="font-color"/>
    </style:style>
    <style:style style:name="T18" style:family="text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Savez društava psihoterapeuta Srbije</text:span></text:p>
      <text:p text:style-name="P2"/>
      <text:p text:style-name="P1"><text:span text:style-name="T3">XIII KONGRES PSIHOTERAPEUTA SRBIJE</text:span></text:p>
      <text:p text:style-name="P3"/>
      <text:p text:style-name="P1"><text:span text:style-name="T4">Beograd, 2</text:span><text:span text:style-name="T15">6</text:span><text:span text:style-name="T4"> – </text:span><text:span text:style-name="T15">29</text:span><text:span text:style-name="T4">.10.202</text:span><text:span text:style-name="T15">3.</text:span></text:p>
      <text:p text:style-name="P4"/>
      <text:p text:style-name="P1"><text:span text:style-name="T4">PRIJAVA UČEŠĆA NA KONGRESU</text:span></text:p>
      <text:p text:style-name="P1"><text:span text:style-name="T5">Popunjen obrazac dostavite putem mejla </text:span><text:a xlink:type="simple" xlink:href="mailto:KongresPsihoterapeuta@gmail.com" text:style-name="ListLabel_20_1" text:visited-style-name="ListLabel_20_1"><text:span text:style-name="T16">KongresPsihoterapeuta@gmail.com</text:span></text:a><text:span text:style-name="T19"> </text:span></text:p>
      <text:p text:style-name="P1"><text:span text:style-name="T5"><text:s/></text:span></text:p>
      <text:p text:style-name="P6"/>
      <text:p text:style-name="P20"><text:span text:style-name="T6">(</text:span><text:span text:style-name="T9">11. oktobar je datum do koga važi popust za kotizaciju</text:span><text:span text:style-name="T6">)</text:span></text:p>
      <text:p text:style-name="P1"><text:span text:style-name="T1">______________________________________________________</text:span></text:p>
      <text:p text:style-name="P14"><text:span text:style-name="T10"><text:tab/></text:span></text:p>
      <text:p text:style-name="P14"><text:span text:style-name="T10"><text:tab/></text:span><text:span text:style-name="T6">Osnovni podaci</text:span></text:p>
      <text:p text:style-name="P7"/>
      <text:p text:style-name="Standard"><text:span text:style-name="T10">Ime: __________________________________________________________<text:tab/></text:span></text:p>
      <text:p text:style-name="P7"/>
      <text:p text:style-name="Standard"><text:span text:style-name="T10">Prezime:________________________________________________________</text:span></text:p>
      <text:p text:style-name="P7"/>
      <text:p text:style-name="Standard"><text:span text:style-name="T10">Titula: _________________________________________________________</text:span></text:p>
      <text:p text:style-name="P7"/>
      <text:p text:style-name="Standard">Telefon:<text:span text:style-name="T10"> _____________________________</text:span></text:p>
      <text:p text:style-name="P7"/>
      <text:p text:style-name="Standard"><text:span text:style-name="T10">e-mail adresa: <text:s text:c="4"/>____@______</text:span></text:p>
      <text:p text:style-name="P7"/>
      <text:p text:style-name="Standard"><text:soft-page-break/><text:span text:style-name="T6">Primarno zanimanje</text:span><text:span text:style-name="T11"> </text:span><text:span text:style-name="T10">(podvuci važeće)</text:span></text:p>
      <text:p text:style-name="P11"/>
      <text:p text:style-name="P15"><text:span text:style-name="T12">Psiholog – Psihijatar – Lekar druge specijalnosti – Lekar – Defektolog – Socijalni radnik – Pedagog – Specijalni pedagog – medicinska sestra – Drugo (navedite zanimanje) ________________________________</text:span></text:p>
      <text:p text:style-name="P7"/>
      <text:p text:style-name="Standard"><text:span text:style-name="T6">U kojoj ste kategoriji za kotizacije: </text:span></text:p>
      <text:p text:style-name="P4"/>
      <text:p text:style-name="P21"><text:span text:style-name="T6">1. PSIHOTERAPEUT: posedujem sertifikat iz nekog psihoterapijskog modaliteta</text:span></text:p>
      <text:p text:style-name="P16"><text:span text:style-name="T12">Modalitet:____________________________</text:span></text:p>
      <text:p text:style-name="P16"><text:span text:style-name="T12">Udruženje:____________________________</text:span></text:p>
      <text:p text:style-name="P16"><text:span text:style-name="T12">Na</text:span><text:span text:style-name="T13">c</text:span><text:span text:style-name="T12">ionalni/evropski sertifikat za psihoterapiju: <text:s text:c="4"/>_da_ <text:s text:c="4"/>_ne_</text:span></text:p>
      <text:p text:style-name="P8"/>
      <text:p text:style-name="P1"><text:span text:style-name="T6">2. EDUKANT: u treningu sam iz nekog psihoterapijskog modaliteta – edukant psihoterapije</text:span></text:p>
      <text:p text:style-name="P16"><text:span text:style-name="T12">Modalitet:____________________________</text:span></text:p>
      <text:p text:style-name="P16"><text:span text:style-name="T12">Udruženje:____________________________</text:span></text:p>
      <text:p text:style-name="P16"><text:span text:style-name="T12">Godina treninga: _____________________________</text:span></text:p>
      <text:p text:style-name="P16"><text:span text:style-name="T12">Posedujem sertifikat savetnika: <text:s text:c="3"/>_da_ <text:s text:c="4"/>_ne_</text:span></text:p>
      <text:p text:style-name="P5"/>
      <text:p text:style-name="P21"><text:span text:style-name="T6">3. STUDENT: dodiplomskih ili master studija/nisam u edukaciji u nekom udruženju</text:span><text:span text:style-name="T11"> </text:span></text:p>
      <text:p text:style-name="P17"><text:span text:style-name="T12">Ukoliko ste student i edukant – spadate u kategoriju 2. EDUKANT.</text:span></text:p>
      <text:p text:style-name="P17"><text:span text:style-name="T12">Fakultet: ____________________________________________grad: ________________________</text:span></text:p>
      <text:p text:style-name="Standard"><text:span text:style-name="T12">Dodiplomske studije – master studije (podvuci važeće)</text:span></text:p>
      <text:p text:style-name="Standard"><text:span text:style-name="T12">Broj indeksa: _______________</text:span></text:p>
      <text:p text:style-name="P17"><text:span text:style-name="T12">Godina studija: 1 2 3 <text:s text:c="3"/>4 5</text:span></text:p>
      <text:p text:style-name="P12"/>
      <text:p text:style-name="P12"/>
      <text:p text:style-name="P12"/>
      <text:p text:style-name="P21"><text:soft-page-break/><text:span text:style-name="T6">4. OSTALI </text:span></text:p>
      <text:p text:style-name="P17"><text:span text:style-name="T12">Napišite o sebi: ____________________________________________</text:span></text:p>
      <text:p text:style-name="P17"><text:span text:style-name="T12">Mesto: ________________________</text:span></text:p>
      <text:p text:style-name="P4"/>
      <text:p text:style-name="P4"/>
      <text:p text:style-name="Standard"><text:span text:style-name="T6">Podaci o zaposlenju: </text:span></text:p>
      <text:p text:style-name="P16"><text:span text:style-name="T12">Naziv ustanove – preduzeća – ordinacije ________________________________________</text:span></text:p>
      <text:p text:style-name="P8"/>
      <text:p text:style-name="Standard"><text:span text:style-name="T7">Podaci o licenci</text:span><text:span text:style-name="T6"> </text:span><text:span text:style-name="T10">(ako je posedujete – potrebno uneti u sertifikat o prisustvu kongresu)</text:span><text:span text:style-name="T11"> <text:s text:c="25"/></text:span></text:p>
      <text:p text:style-name="P16"><text:span text:style-name="T12">Tačan broj licence_________</text:span></text:p>
      <text:p text:style-name="P16"><text:span text:style-name="T12">Naziv komore koja je izdala licencu_____________________________________________</text:span></text:p>
      <text:p text:style-name="P10"/>
      <text:p text:style-name="Standard"><text:span text:style-name="T6">Svi učesnici plaćaju kotizaciju, bilo da aktivno učestvuju (imaju prezentaciju) ili pasivno učestvuju u radu kongresa.</text:span></text:p>
      <text:p text:style-name="Standard"><text:span text:style-name="T6">Registracija učesnika se vrši po uplaćenoj kotizaciji. </text:span></text:p>
      <text:p text:style-name="P7"/>
      <text:p text:style-name="P18"><text:span text:style-name="T14">Način plaćanja :</text:span></text:p>
      <text:p text:style-name="P18"><text:span text:style-name="T6">Ako plaćate lično:</text:span><text:span text:style-name="T5"> <text:s text:c="8"/></text:span></text:p>
      <text:p text:style-name="P18"><text:span text:style-name="T12">Uplata se vrši putem priznanice na žiro račun </text:span><text:span text:style-name="T13">Saveza društva psihoterapeuta Srbije </text:span></text:p>
      <text:p text:style-name="P18"><text:span text:style-name="T12">(podaci su na kraju ovog obrasca).</text:span></text:p>
      <text:p text:style-name="P18"><text:span text:style-name="T13">Kopiju uplate (sken ili fotografija) dostaviti putem imejla na: </text:span></text:p>
      <text:p text:style-name="P18"><text:a xlink:type="simple" xlink:href="mailto:KongresPsihoterapeuta@gmail.com" text:style-name="ListLabel_20_2" text:visited-style-name="ListLabel_20_2"><text:span text:style-name="T17">KongresPsihoterapeuta@gmail.com</text:span></text:a> </text:p>
      <text:p text:style-name="P9"/>
      <text:p text:style-name="P18"><text:span text:style-name="T6">Ako za vas plaća ustanova ili preduzeće:<text:tab/></text:span></text:p>
      <text:p text:style-name="P18"><text:span text:style-name="T13">Kako ustanova plaća isključivo na osnovu dostavljenog predračuna od strane organizatora kongresa, za predračun je potrebno je da nam dostavite sledeće podatke</text:span><text:span text:style-name="T12">:</text:span></text:p>
      <text:p text:style-name="P13"/>
      <text:p text:style-name="P18"><text:span text:style-name="T12">Pun i tačan naziv ustanove ili preduzeća ______________________________________________________</text:span></text:p>
      <text:p text:style-name="P13"><text:soft-page-break/></text:p>
      <text:p text:style-name="P18"><text:span text:style-name="T12">PIB: _________________________________________________</text:span></text:p>
      <text:p text:style-name="P13"/>
      <text:p text:style-name="P18"><text:span text:style-name="T12">Tačna adresa : ___________________________________ Grad / Poštanski broj:_______________________</text:span></text:p>
      <text:p text:style-name="P13"/>
      <text:p text:style-name="P18"><text:span text:style-name="T12">Telefon:__________________________________ E-mail adresa: ______________________________</text:span></text:p>
      <text:p text:style-name="P10"/>
      <text:p text:style-name="P18"><text:span text:style-name="T13">Podaci za uplatu u dinarima: <text:s/></text:span></text:p>
      <text:p text:style-name="P18"><text:span text:style-name="T13">Saveza društva psihoterapeuta Srbije</text:span></text:p>
      <text:p text:style-name="P19"><text:span text:style-name="T12">Adresa: Palmotićeva 37, 11000 Beograd, Srbija</text:span></text:p>
      <text:p text:style-name="P19"><text:span text:style-name="T12">Matični broj udruženja: 17193309</text:span></text:p>
      <text:p text:style-name="P19"><text:span text:style-name="T12">PIB: 100036907</text:span></text:p>
      <text:p text:style-name="P19"><text:span text:style-name="T12">Delatnost udruženja: 9499 – delatnost ostalih organizacija na bazi <text:s/>učlanjenja</text:span></text:p>
      <text:p text:style-name="P18"><text:span text:style-name="T12">Broj žiro računa: </text:span><text:span text:style-name="T13">325950060000325970</text:span><text:span text:style-name="T20"> OTP banka</text:span></text:p>
      <text:p text:style-name="P13"/>
      <text:p text:style-name="P18"><text:span text:style-name="T13">Podaci <text:s/>za uplate iz inostranstva (u EUR)</text:span></text:p>
      <text:p text:style-name="Standard"><text:span text:style-name="T12">Da bismo Vam poslali instrukcije za pravilno plaćanje, pišite nam na e-mail </text:span><text:a xlink:type="simple" xlink:href="mailto:kongrespsihoterapeuta@gmail.com" text:style-name="ListLabel_20_3" text:visited-style-name="ListLabel_20_3"><text:span text:style-name="T18">KongresPsihoterapeuta@gmail.com</text:span></text:a><text:span text:style-name="T12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style:rfc-language-tag="sr-Latn-RS" fo:language="sr" fo:script="Latn" fo:country="R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style:rfc-language-tag="sr-Latn-RS" fo:language="sr" fo:script="Latn" fo:country="R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text-underline-style="solid" style:text-underline-width="auto" style:text-underline-color="font-color"/>
    </style:style>
    <style:style style:name="ListLabel_20_3" style:display-name="ListLabel 3" style:family="text">
      <style:text-properties fo:color="#0000ff" fo:font-size="11pt" style:text-underline-style="solid" style:text-underline-width="auto" style:text-underline-color="font-color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2957in" fo:margin-bottom="0.1362in" fo:margin-left="0.3752in" fo:margin-right="0.2681in" style:writing-mode="lr-tb" style:layout-grid-color="#c0c0c0" style:layout-grid-lines="285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64" meta:word-count="351" meta:character-count="3482" meta:non-whitespace-character-count="3100"/>
    <meta:generator>LibreOfficeDev/6.0.5.2$Linux_X86_64 LibreOffice_project/</meta:generator>
  </office:meta>
</office:document-meta>
</file>